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="0cm" fo:border-left="none" fo:border-right="none" fo:border-top="0.11pt solid #000000" fo:border-bottom="none"/>
      <style:text-properties fo:font-size="10pt" style:font-size-asian="10pt" style:font-size-complex="10pt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Directions">
      <style:text-properties officeooo:paragraph-rsid="0009ce8d"/>
    </style:style>
    <style:style style:name="P4" style:family="paragraph" style:parent-style-name="Heading_20_1" style:master-page-name="Standard">
      <style:paragraph-properties style:page-number="auto"/>
    </style:style>
    <style:style style:name="P5" style:family="paragraph" style:parent-style-name="Standard">
      <style:text-properties officeooo:paragraph-rsid="0009ce8d"/>
    </style:style>
    <style:style style:name="P6" style:family="paragraph" style:parent-style-name="Standard">
      <style:text-properties fo:font-style="italic" officeooo:paragraph-rsid="0009ce8d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Macbeth does the washing up</text:h>
      <text:p text:style-name="P3">[Macbeth is slumped tipsily over a bowl, piled with washing up. <text:line-break/>A dishmop is visible on top. He can sip from a glass of red wine during this soliloquy.] </text:p>
      <text:p text:style-name="Standard"/>
      <text:p text:style-name="Standard">Is this a dishmop which I see before me,</text:p>
      <text:p text:style-name="P5">The handle toward my hand? Come, let me clutch thee. </text:p>
      <text:p text:style-name="P6">[picks it up, but drops it into the bowl] </text:p>
      <text:p text:style-name="Standard">I have thee not, and yet I see thee still. </text:p>
      <text:p text:style-name="Standard">Art thou not, fatal vision, sensible <text:s/></text:p>
      <text:p text:style-name="Standard">To feeling as to sight? <text:span text:style-name="T1">[pokes the water]</text:span> <text:s/>or art thou but </text:p>
      <text:p text:style-name="Standard">A dishmop of the mind, a false creation,</text:p>
      <text:p text:style-name="Standard">Proceeding from this foaming water here? </text:p>
      <text:p text:style-name="Standard">I see thee yet, in form as palpable</text:p>
      <text:p text:style-name="Standard">As this which now I draw. <text:span text:style-name="T1">[He picks it out of the water again]</text:span> </text:p>
      <text:p text:style-name="Standard">Thou remindest me the task I was assigned;</text:p>
      <text:p text:style-name="Standard">And such an instrument I was to use. </text:p>
      <text:p text:style-name="Standard">My wife says I’m in charge of all appliances; </text:p>
      <text:p text:style-name="Standard">But faithless dishwasher went up in smoke. </text:p>
      <text:p text:style-name="P5">“So that’s your job,” she says. <text:span text:style-name="T1">[peering into water]</text:span> <text:s/>I see a knife, </text:p>
      <text:p text:style-name="P5"><text:span text:style-name="T1">[picking it up]</text:span> </text:p>
      <text:p text:style-name="Standard">And on thy blade and dudgeon globs of food,</text:p>
      <text:p text:style-name="Standard">Which was not so before this meal from hell. </text:p>
      <text:p text:style-name="Standard">It was the bloody wife invited them </text:p>
      <text:p text:style-name="Standard">Thus to impress all those her colleagues new. </text:p>
      <text:p text:style-name="Standard">To them I’m dead, in kitchen dark abused. </text:p>
      <text:p text:style-name="Standard">I’d rather sleep, instead of consort be, </text:p>
      <text:p text:style-name="Standard">But Hector’s trumpetings and bloated schemes </text:p>
      <text:p text:style-name="Standard">Established him Director of Finance. </text:p>
      <text:p text:style-name="Standard">Yet more – if I do rightly read his plans. </text:p>
      <text:p text:style-name="Standard">And Tarquin’s ravishing tongue shows he takes Lead </text:p>
      <text:p text:style-name="Standard">In all things ‘image’, ‘marketing’ and ‘brand’. </text:p>
      <text:p text:style-name="Standard">I’m as a ghost to them. I know my place. <text:span text:style-name="T1">[takes a sip of wine]</text:span> </text:p>
      <text:p text:style-name="Standard">My wife? What glitt’ring title does she bear? </text:p>
      <text:p text:style-name="Standard">I surely knew before this evening’s meal </text:p>
      <text:p text:style-name="Standard">But now ’tis gone! And too late to enquire. </text:p>
      <text:p text:style-name="Standard">I can but say she knows my whereabouts. </text:p>
      <text:p text:style-name="Standard">I have my task: the horror of this time. </text:p>
      <text:p text:style-name="Standard">But while I prattle still the task’s not done. </text:p>
      <text:p text:style-name="Standard">Words to the heat of deeds too cold breath gives. </text:p>
      <text:p text:style-name="Standard"><text:span text:style-name="T1">[The doorbell rings. He calls off to his wife.]</text:span> </text:p>
      <text:p text:style-name="P5">I’ll go! <text:span text:style-name="T1">[back to soliloquy, looking at washing up]</text:span> </text:p>
      <text:p text:style-name="P5"><text:tab/><text:tab/>Still ’tis not done; the bell invites me. </text:p>
      <text:p text:style-name="Standard">Hear it not, darling; for it is a knell</text:p>
      <text:p text:style-name="Standard">That summons me away from wash’ng-up hell. <text:span text:style-name="T1">[exit]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2.499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ahoma" fo:font-family="Tahoma" style:font-family-generic="swiss" style:font-pitch="variable" fo:font-size="12pt" fo:language="en" fo:country="GB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indent="0cm" style:auto-text-indent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style:contextual-spacing="false" fo:text-align="center" style:justify-single-word="false" fo:text-indent="0cm" style:auto-text-indent="false" fo:break-before="page"/>
      <style:text-properties style:font-name="Tahoma" fo:font-family="Tahoma" style:font-family-generic="swiss" style:font-pitch="variable" fo:font-size="24pt" fo:font-weight="normal" style:font-size-asian="24pt" style:font-weight-asian="normal" style:font-name-complex="Tahoma" style:font-family-complex="Tahoma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_31_stLine" style:display-name="1stLine" style:family="paragraph" style:parent-style-name="Standard">
      <style:paragraph-properties fo:margin-left="2.499cm" fo:margin-right="0cm" fo:margin-top="0.199cm" fo:margin-bottom="0cm" style:contextual-spacing="false" fo:orphans="2" fo:widows="2" fo:text-indent="-2.499cm" style:auto-text-indent="false" style:writing-mode="lr-tb">
        <style:tab-stops>
          <style:tab-stop style:position="4.999cm"/>
        </style:tab-stops>
      </style:paragraph-properties>
    </style:style>
    <style:style style:name="Directions" style:family="paragraph" style:parent-style-name="Standard" style:next-style-name="_31_stLine">
      <style:paragraph-properties fo:margin-left="0cm" fo:margin-right="0cm" fo:margin-top="0.199cm" fo:margin-bottom="0cm" style:contextual-spacing="false" fo:text-align="center" style:justify-single-word="false" fo:text-indent="0cm" style:auto-text-indent="false" style:writing-mode="lr-tb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align="center" style:justify-single-word="false" fo:text-indent="0cm" style:auto-text-indent="false" fo:padding-left="0cm" fo:padding-right="0cm" fo:padding-top="0.388cm" fo:padding-bottom="0cm" fo:border-left="none" fo:border-right="none" fo:border-top="0.11pt solid #00000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6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cm" fo:border-left="none" fo:border-right="none" fo:border-top="0.11pt solid #000000" fo:border-bottom="none"/>
      <style:text-properties fo:font-size="10pt" style:font-size-asian="10pt" style:font-size-complex="10pt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MP1">v.6</text:p>
        <text:p text:style-name="MP2"><text:page-number text:select-page="current">0</text:page-number></text:p>
      </style:footer>
    </style:master-page>
    <style:master-page style:name="Convert_20_2" style:display-name="Convert 2" style:page-layout-name="Mpm2">
      <style:footer>
        <text:p text:style-name="MP1">v.6</text:p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6T12:38:40.787000000</meta:creation-date>
    <meta:editing-cycles>2</meta:editing-cycles>
    <meta:editing-duration>PT4M54S</meta:editing-duration>
    <meta:generator>LibreOffice/7.1.2.2$Windows_X86_64 LibreOffice_project/8a45595d069ef5570103caea1b71cc9d82b2aae4</meta:generator>
    <dc:date>2021-05-16T12:43:34.526000000</dc:date>
    <meta:document-statistic meta:table-count="0" meta:image-count="0" meta:object-count="0" meta:page-count="1" meta:paragraph-count="46" meta:word-count="379" meta:character-count="1978" meta:non-whitespace-character-count="1603"/>
    <meta:template xlink:type="simple" xlink:actuate="onRequest" xlink:title="Script" xlink:href="file:///C:/Users/Nigel/AppData/Roaming/LibreOffice/4/user/template/Script.ott" meta:date="2021-05-16T12:38:40.197000000"/>
  </office:meta>
</office:document-meta>
</file>